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e Kabouterberg 1,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536</text:p>
            <text:p text:style-name="common-al">Datum ontvangst: 07-10-2016</text:p>
            <text:p text:style-name="common-al">Omschrijving: Bergeijk, De Kabouterberg 1, uitbreid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262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2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2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e Kabouterberg 1, uitbreid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626</meta:user-defined>
    <meta:user-defined meta:name="OVERHEIDop.GmbID/DC.identifier">gmb-2016-142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SV 1</meta:user-defined>
    <meta:user-defined meta:name="OVERHEIDop.woonplaats">Bergeijk</meta:user-defined>
    <meta:user-defined meta:name="OVERHEIDop.straatnaam">De Kabouterber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881 370348</meta:user-defined>
    <meta:user-defined meta:name="OVERHEIDop.versieInformatie"/>
  </office:meta>
</office:document-meta>
</file>