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ontvangen t.b.v het starten van het bedrijf Subzero's Gelato Company, Kostverlorenhof 101, Amstelveen - Zaaknummer Z-2016/055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oktober 2016</text:span>
          </text:p>
            <text:p text:style-name="common-al">Activiteitenbesluit t.b.v het starten van het bedrijf Subzero's Gelato Company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ontvangen t.b.v het starten van het bedrijf Subzero's Gelato Company, Kostverlorenhof 101, Amstelveen - Zaaknummer Z-2016/055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25</meta:user-defined>
    <meta:user-defined meta:name="OVERHEIDop.GmbID/DC.identifier">gmb-2016-142625</meta:user-defined>
    <meta:user-defined meta:name="OVERHEID.TaxonomieBeleidsagenda/OVERHEID.category">Ruimte en infrastructuur | Organisatie en beleid</meta:user-defined>
    <meta:user-defined meta:name="OVERHEIDop.referentienummer">Z-2016/055153</meta:user-defined>
    <meta:user-defined meta:name="DCTERMS.abstract">Activiteitenbesluit t.b.v het starten van het bedrijf Subzero's Gelato Company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H 10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38 480638</meta:user-defined>
    <meta:user-defined meta:name="OVERHEIDop.versieInformatie"/>
  </office:meta>
</office:document-meta>
</file>