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Pauw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7356</text:p>
            <text:p text:style-name="common-al">Datum indiening: 28 september 2016</text:p>
            <text:p text:style-name="common-al">Omschrijving: plaatsen en aansluiten nieuw transformatorstation</text:p>
            <text:p text:style-name="tussenkopcur">
            <text:span text:style-name="nadrukvet">Adres: Pauwstraat 2 </text:span>
          </text:p>
            <text:p text:style-name="common-al">Activiteiten: Bouwen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2624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2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624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Pauw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2624</meta:user-defined>
    <meta:user-defined meta:name="OVERHEIDop.GmbID/DC.identifier">gmb-2016-142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GK 3</meta:user-defined>
    <meta:user-defined meta:name="OVERHEIDop.woonplaats">Arnhem</meta:user-defined>
    <meta:user-defined meta:name="OVERHEIDop.straatnaam">Pauw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89 443908</meta:user-defined>
    <meta:user-defined meta:name="OVERHEIDop.versieInformatie"/>
  </office:meta>
</office:document-meta>
</file>