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september 2016, van 11.00 tot 15.00 uur, jaarmarkt Harmonie KNA, Kulturhus, Roerdompstraat 6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9 februari 2016</text:p>
            <text:p text:style-name="common-al"/>
            <text:p text:style-name="common-al">
            <text:span text:style-name="nadrukvet">25 september 2016 van 11.00 tot 15.00 uur, jaarmarkt Harmonie KNA, Kulturhus Roerdompstraat 6 in 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een ontheffing inzien dan kan dit alleen nadat u een afsparaak hebt gemaakt bij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26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25 september 2016, van 11.00 tot 15.00 uur, jaarmarkt Harmonie KNA, Kulturhus, Roerdompstraat 6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62</meta:user-defined>
    <meta:user-defined meta:name="OVERHEIDop.GmbID/DC.identifier">gmb-2016-1426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 BH 6</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17 427112</meta:user-defined>
    <meta:user-defined meta:name="OVERHEIDop.versieInformatie"/>
  </office:meta>
</office:document-meta>
</file>