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Aadijk 17, verwijderen van asbesthoudende material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37</text:p>
            <text:p text:style-name="common-al">Datum verzonden: 10-10-2016 </text:p>
            <text:p text:style-name="common-al">Omschrijving: Luyksgestel, Aadijk 17, verwijderen van asbesthoudende materialen van een woning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61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Aadijk 17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16</meta:user-defined>
    <meta:user-defined meta:name="OVERHEIDop.GmbID/DC.identifier">gmb-2016-142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J 17</meta:user-defined>
    <meta:user-defined meta:name="OVERHEIDop.woonplaats">Luyksgestel</meta:user-defined>
    <meta:user-defined meta:name="OVERHEIDop.straatnaam">Aa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24 366713</meta:user-defined>
    <meta:user-defined meta:name="OVERHEIDop.versieInformatie"/>
  </office:meta>
</office:document-meta>
</file>