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ieuwstraat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414</text:p>
            <text:p text:style-name="common-al">Datum indiening: 29 september 2016</text:p>
            <text:p text:style-name="common-al">Omschrijving: het bouwen van de beekbak tbv de St. Jansbeek met met een stapstenentrap</text:p>
            <text:p text:style-name="tussenkopcur">
            <text:span text:style-name="nadrukvet">Adres: Nieuwstraat zuid</text:span>
          </text:p>
            <text:p text:style-name="common-al">Perceel: kadastrale sectie o, perceelnr.: 8268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1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1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ieuwstraat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15</meta:user-defined>
    <meta:user-defined meta:name="OVERHEIDop.GmbID/DC.identifier">gmb-2016-142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HV 51</meta:user-defined>
    <meta:user-defined meta:name="OVERHEIDop.woonplaats">Arnhem</meta:user-defined>
    <meta:user-defined meta:name="OVERHEIDop.straatnaam">Nie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73 443432</meta:user-defined>
    <meta:user-defined meta:name="OVERHEIDop.versieInformatie"/>
  </office:meta>
</office:document-meta>
</file>