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38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20</text:p>
            <text:p text:style-name="common-al">Datum verzonden: 10-10-2016 </text:p>
            <text:p text:style-name="common-al">Omschrijving: Luyksgestel, Rijt 38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61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38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13</meta:user-defined>
    <meta:user-defined meta:name="OVERHEIDop.GmbID/DC.identifier">gmb-2016-14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38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35 366870</meta:user-defined>
    <meta:user-defined meta:name="OVERHEIDop.versieInformatie"/>
  </office:meta>
</office:document-meta>
</file>