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533</text:p>
            <text:p text:style-name="common-al">Datum indiening: 30 september 2016</text:p>
            <text:p text:style-name="common-al">Omschrijving: deel van St. Jansbeek ter plaatse van de toekomstige bebouwing op het Kerkplein</text:p>
            <text:p text:style-name="tussenkopcur">
            <text:span text:style-name="nadrukvet">Adres: Kerkplein</text:span>
          </text:p>
            <text:p text:style-name="common-al">Perceel: sectie: o; perceelnummer: 8837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1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10</meta:user-defined>
    <meta:user-defined meta:name="OVERHEIDop.GmbID/DC.identifier">gmb-2016-142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