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 Dahlialaan 28, 1614 SM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 Dahlialaan 28, 1614 SM  Lutjebroek</text:p>
            <text:p text:style-name="common-al">Voor: het verwijderen van asbest vensterbanken en vloerluik in de woning </text:p>
            <text:p text:style-name="common-al">Datum verzonden: 29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42602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 Dahlialaan 28, 1614 SM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02</meta:user-defined>
    <meta:user-defined meta:name="OVERHEIDop.GmbID/DC.identifier">gmb-2016-142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M 28</meta:user-defined>
    <meta:user-defined meta:name="OVERHEIDop.woonplaats">Lutjebroek</meta:user-defined>
    <meta:user-defined meta:name="OVERHEIDop.straatnaam">Dahlia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763 523162</meta:user-defined>
    <meta:user-defined meta:name="OVERHEIDop.versieInformatie"/>
  </office:meta>
</office:document-meta>
</file>