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22, verwijderen van asbesthoudende materialen van een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69</text:p>
            <text:p text:style-name="common-al">Datum verzonden: 12-10-2016 </text:p>
            <text:p text:style-name="common-al">Omschrijving: Luyksgestel, Vlieterdijk 22,  verwijderen van asbesthoudende materialen van een carport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22, verwijderen van asbesthoudende materialen van een carport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01</meta:user-defined>
    <meta:user-defined meta:name="OVERHEIDop.GmbID/DC.identifier">gmb-2016-142601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22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48 366260</meta:user-defined>
    <meta:user-defined meta:name="OVERHEIDop.versieInformatie"/>
  </office:meta>
</office:document-meta>
</file>