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e Rooy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528</text:p>
            <text:p text:style-name="common-al">Datum indiening: 27 september 2016</text:p>
            <text:p text:style-name="common-al">Omschrijving: het vellen van houtopstand (het kappen van 1 eik, klein boompje en de laurier)</text:p>
            <text:p text:style-name="tussenkopcur">
            <text:span text:style-name="nadrukvet">Adres: De Rooypad 7 </text:span>
          </text:p>
            <text:p text:style-name="common-al">Activiteiten: Kapp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0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e Rooy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00</meta:user-defined>
    <meta:user-defined meta:name="OVERHEIDop.GmbID/DC.identifier">gmb-2016-142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EW 7</meta:user-defined>
    <meta:user-defined meta:name="OVERHEIDop.woonplaats">Arnhem</meta:user-defined>
    <meta:user-defined meta:name="OVERHEIDop.straatnaam">De Rooy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0 446207</meta:user-defined>
    <meta:user-defined meta:name="OVERHEIDop.versieInformatie"/>
  </office:meta>
</office:document-meta>
</file>