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75997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erwendaalseweg 36 te Groesbeek</text:p>
            <text:p text:style-name="common-al">Omschrijving: organiseren van een Oostenrijks Volksfeest 3 en 4 juni 20.00 - 01.00 en 5 juni 11.00 - 22.00</text:p>
            <text:p text:style-name="common-al">Datum ontvangst: 3 februari 2016</text:p>
            <text:p text:style-name="common-al">Zaaknummer ODRN: W.Z16.001909.01</text:p>
            <text:p text:style-name="tussenkopcur">
            <text:span text:style-name="nadrukvet">Mogelijkheid tot inzien</text:span>
          </text:p>
            <text:p text:style-name="common-al">De aanvraag kan op verzoek worden ingezien.</text:p>
            <text:p text:style-name="tussenkopcur">
            <text:span text:style-name="nadrukvet">Wilt u me</text:span>
            <text:span text:style-name="nadrukvet">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26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75997 - Herwendaalseweg 3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60</meta:user-defined>
    <meta:user-defined meta:name="OVERHEIDop.GmbID/DC.identifier">gmb-2016-142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 AJ 36</meta:user-defined>
    <meta:user-defined meta:name="OVERHEIDop.woonplaats">Groesbeek</meta:user-defined>
    <meta:user-defined meta:name="OVERHEIDop.straatnaam">Herwendaal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67 420375</meta:user-defined>
    <meta:user-defined meta:name="OVERHEIDop.versieInformatie"/>
  </office:meta>
</office:document-meta>
</file>