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oerenstraat/Beekstraat/Nieuwstraa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451</text:p>
            <text:p text:style-name="common-al">Datum indiening: 29 september 2016</text:p>
            <text:p text:style-name="common-al">Omschrijving: het bouwen van de beekconstructie tbv de St.Jansbeek met bruggen, trappen en hekwerken</text:p>
            <text:p text:style-name="tussenkopcur">
            <text:span text:style-name="nadrukvet">Adres: Broerenstraat/Beekstraat/Nieuwstraat noord</text:span>
          </text:p>
            <text:p text:style-name="common-al">Perceel: kadastrale sectie o, perceelnr.: 7900, 08268, 08527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roerenstraat/Beekstraat/Nieuwstraa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597</meta:user-defined>
    <meta:user-defined meta:name="OVERHEIDop.GmbID/DC.identifier">gmb-2016-14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29b</meta:user-defined>
    <meta:user-defined meta:name="OVERHEIDop.woonplaats">Arnhem</meta:user-defined>
    <meta:user-defined meta:name="OVERHEIDop.straatnaam">Broerenstraat</meta:user-defined>
    <meta:user-defined meta:name="OVERHEID.PostcodeHuisnummer/OVERHEIDop.postcodeHuisnummer">6811</meta:user-defined>
    <meta:user-defined meta:name="OVERHEIDop.straatnaam">Beekstraat</meta:user-defined>
    <meta:user-defined meta:name="OVERHEID.PostcodeHuisnummer/OVERHEIDop.postcodeHuisnummer">6811HW 38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8 443571</meta:user-defined>
    <meta:user-defined meta:name="OVERHEID.EPSG28992/DC.spatial">190992 443783</meta:user-defined>
    <meta:user-defined meta:name="OVERHEID.EPSG28992/DC.spatial">190639 443509</meta:user-defined>
    <meta:user-defined meta:name="OVERHEIDop.versieInformatie"/>
  </office:meta>
</office:document-meta>
</file>