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Kapellerweg 7, verwijderen van asbesthoudende materialen van bijgebouwen en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21</text:p>
            <text:p text:style-name="common-al">Datum verzonden: 10-10-2016 </text:p>
            <text:p text:style-name="common-al">Omschrijving: Luyksgestel, Kapellerweg 7, verwijderen van asbesthoudende materialen van bijgebouwen en maaiveld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594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9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9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Kapellerweg 7, verwijderen van asbesthoudende materialen van bijgebouwen en maai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94</meta:user-defined>
    <meta:user-defined meta:name="OVERHEIDop.GmbID/DC.identifier">gmb-2016-142594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G 7</meta:user-defined>
    <meta:user-defined meta:name="OVERHEIDop.woonplaats">Luyksgestel</meta:user-defined>
    <meta:user-defined meta:name="OVERHEIDop.straatnaam">Kapell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46 366652</meta:user-defined>
    <meta:user-defined meta:name="OVERHEIDop.versieInformatie"/>
  </office:meta>
</office:document-meta>
</file>