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Hasselsesestraat 37, verwijderen van asbesthoudende materialen van een woning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514</text:p>
            <text:p text:style-name="common-al">Datum verzonden: 07-10-2016 </text:p>
            <text:p text:style-name="common-al">Omschrijving: Luyksgestel, Hasselsestraat 37, verwijderen van asbesthoudende materialen van een woning en berg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2591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9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9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Hasselsesestraat 37, verwijderen van asbesthoudende materialen van een woning 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91</meta:user-defined>
    <meta:user-defined meta:name="OVERHEIDop.GmbID/DC.identifier">gmb-2016-142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G 37</meta:user-defined>
    <meta:user-defined meta:name="OVERHEIDop.woonplaats">Luyksgestel</meta:user-defined>
    <meta:user-defined meta:name="OVERHEIDop.straatnaam">Hassels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624 367001</meta:user-defined>
    <meta:user-defined meta:name="OVERHEIDop.versieInformatie"/>
  </office:meta>
</office:document-meta>
</file>