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Achterste Loo 14,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88</text:p>
            <text:p text:style-name="common-al">Datum verzonden: 07-10-2016 </text:p>
            <text:p text:style-name="common-al">Omschrijving: Bergeijk, Achterste Loo 14,  verwijderen van asbesthoudende material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58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8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8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Achterste Loo 14, verwijderen van asbesthoudende material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88</meta:user-defined>
    <meta:user-defined meta:name="OVERHEIDop.GmbID/DC.identifier">gmb-2016-142588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A 14</meta:user-defined>
    <meta:user-defined meta:name="OVERHEIDop.woonplaats">Bergeijk</meta:user-defined>
    <meta:user-defined meta:name="OVERHEIDop.straatnaam">Achterste 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760 368557</meta:user-defined>
    <meta:user-defined meta:name="OVERHEIDop.versieInformatie"/>
  </office:meta>
</office:document-meta>
</file>