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Fressevenweg 9, verwijderen van asbesthoudende materialen van 2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403</text:p>
            <text:p text:style-name="common-al">Datum verzonden: 11-10-2016 </text:p>
            <text:p text:style-name="common-al">Omschrijving: Bergeijk, Fressevenweg 9,  verwijderen van asbesthoudende materialen van 2 schur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42586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8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586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Fressevenweg 9, verwijderen van asbesthoudende materialen van 2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586</meta:user-defined>
    <meta:user-defined meta:name="OVERHEIDop.GmbID/DC.identifier">gmb-2016-142586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TP 9</meta:user-defined>
    <meta:user-defined meta:name="OVERHEIDop.woonplaats">Bergeijk</meta:user-defined>
    <meta:user-defined meta:name="OVERHEIDop.straatnaam">Fresseven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169 369045</meta:user-defined>
    <meta:user-defined meta:name="OVERHEIDop.versieInformatie"/>
  </office:meta>
</office:document-meta>
</file>