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18, verwijderen van asbesthoudende material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23</text:p>
            <text:p text:style-name="common-al">Datum verzonden: 11-10-2016 </text:p>
            <text:p text:style-name="common-al">Omschrijving: Bergeijk, Burgemeester Aartslaan 18,  verwijderen van asbesthoudende materialen va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585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8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8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18, verwijderen van asbesthoudende material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85</meta:user-defined>
    <meta:user-defined meta:name="OVERHEIDop.GmbID/DC.identifier">gmb-2016-14258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S 18</meta:user-defined>
    <meta:user-defined meta:name="OVERHEIDop.woonplaats">Bergeijk</meta:user-defined>
    <meta:user-defined meta:name="OVERHEIDop.straatnaam">Burgemeester Aartsl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610 368926</meta:user-defined>
    <meta:user-defined meta:name="OVERHEID.EPSG28992/DC.spatial">153610 368926</meta:user-defined>
    <meta:user-defined meta:name="OVERHEIDop.versieInformatie"/>
  </office:meta>
</office:document-meta>
</file>