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Sterrepad 43, slop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12</text:p>
            <text:p text:style-name="common-al">Datum verzonden: 10-10-2016 </text:p>
            <text:p text:style-name="common-al">Omschrijving: Bergeijk, Sterrepad 43, slopen van een opslagruimt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8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Sterrepad 43, slopen van e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83</meta:user-defined>
    <meta:user-defined meta:name="OVERHEIDop.GmbID/DC.identifier">gmb-2016-142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EL 43</meta:user-defined>
    <meta:user-defined meta:name="OVERHEIDop.woonplaats">Bergeijk</meta:user-defined>
    <meta:user-defined meta:name="OVERHEIDop.straatnaam">Sterrepa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112 370318</meta:user-defined>
    <meta:user-defined meta:name="OVERHEIDop.versieInformatie"/>
  </office:meta>
</office:document-meta>
</file>