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ethoven, Hennepstraat 12, veranderen van een inrichting (locaties Hennepstraat 6 en Hennepstraat 12 beschouwen als één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61</text:p>
            <text:p text:style-name="common-al">Datum verzonden: 12-10-2016</text:p>
            <text:p text:style-name="common-al">Omschrijving: Riethoven, Hennepstraat 12, veranderen van een inrichting (locaties Hennepstraat 6 en Hennepstraat 12 beschouwen als één inricht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77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7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7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Riethoven, Hennepstraat 12, veranderen van een inrichting (locaties Hennepstraat 6 en Hennepstraat 12 beschouwen als één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77</meta:user-defined>
    <meta:user-defined meta:name="OVERHEIDop.GmbID/DC.identifier">gmb-2016-1425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C 12</meta:user-defined>
    <meta:user-defined meta:name="OVERHEIDop.woonplaats">Riethoven</meta:user-defined>
    <meta:user-defined meta:name="OVERHEIDop.straatnaam">Hennepstraat</meta:user-defined>
    <meta:user-defined meta:name="OVERHEID.PostcodeHuisnummer/OVERHEIDop.postcodeHuisnummer">5561AC 6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207 373921</meta:user-defined>
    <meta:user-defined meta:name="OVERHEID.EPSG28992/DC.spatial">155027 373877</meta:user-defined>
    <meta:user-defined meta:name="OVERHEIDop.versieInformatie"/>
  </office:meta>
</office:document-meta>
</file>