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23 bomen, gebied zorgboerderij Nooitgedacht, Zuidbuurt 91, 3132 K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Voor: het verwijderen van 23 bomen </text:p>
            <text:p text:style-name="common-al">Locatie; gebied zorgboerderij Nooitgedacht, Zuidbuurt 91, 3132KA</text:p>
            <text:p text:style-name="common-al">Kenmerk: OVXINR-3853</text:p>
            <text:p text:style-name="common-al">Type aanvraag: omgevingsvergunning regulier</text:p>
            <text:p text:style-name="common-al">Datum ontvangst: 2 september 2016</text:p>
            <text:p text:style-name="common-al">Datum beschikking: 11 oktober 2016</text:p>
            <text:p text:style-name="common-al">Besluit is verzonden op: 11 oktober 2016</text:p>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42575</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75</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75</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wijderen van 23 bomen, gebied zorgboerderij Nooitgedacht, Zuidbuurt 91, 3132 KA,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575</meta:user-defined>
    <meta:user-defined meta:name="OVERHEIDop.GmbID/DC.identifier">gmb-2016-142575</meta:user-defined>
    <meta:user-defined meta:name="OVERHEID.TaxonomieBeleidsagenda/OVERHEID.category">Natuur en milieu | Organisatie en beleid</meta:user-defined>
    <meta:user-defined meta:name="OVERHEIDop.referentienummer">OVXINR-3853</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KA 91</meta:user-defined>
    <meta:user-defined meta:name="OVERHEIDop.woonplaats">Vlaardingen</meta:user-defined>
    <meta:user-defined meta:name="OVERHEIDop.straatnaam">Zuidbuur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Omgevingsvergunning|exb-2016-34101</meta:user-defined>
    <meta:user-defined meta:name="OVERHEID.EPSG28992/DC.spatial">80706 435958</meta:user-defined>
    <meta:user-defined meta:name="OVERHEIDop.versieInformatie"/>
  </office:meta>
</office:document-meta>
</file>