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 Westwoud</text:p>
      <text:section text:name="zakelijke-mededeling_id1-3-2" text:style-name="zakelijke-mededeling">
        <text:section text:name="zakelijke-mededeling-tekst_id1-3-2-1" text:style-name="zakelijke-mededeling-tekst">
          <text:section text:name="tekst_id1-3-2-1-1" text:style-name="tekst">
            <text:p text:style-name="common-al">Op 11 oktober 2016 is vergunning verleend aan Stichting Bijzondere Activiteiten Westwoud, voor een Sinterklaasintocht in Westwoud. Het evenement vindt plaats op 20 november 2016 van 13.30 tot 16.00 uur. De route start vanaf de Martinuskerk en eindigt bij De Schalm. </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56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64</meta:user-defined>
    <meta:user-defined meta:name="OVERHEIDop.GmbID/DC.identifier">gmb-2016-142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D 78</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579 522209</meta:user-defined>
    <meta:user-defined meta:name="OVERHEIDop.versieInformatie"/>
  </office:meta>
</office:document-meta>
</file>