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Leemskuilen 28a, veranderen van een inrichting (locaties Leemskuilen 28a en Leemskuilen 25/27 beschouwen als één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63</text:p>
            <text:p text:style-name="common-al">Datum verzonden: 12-10-2016</text:p>
            <text:p text:style-name="common-al">Omschrijving: Westerhoven, Leemskuilen 28a veranderen van een inrichting (locaties Leemskuilen 28a en Leemskuilen 25/27 beschouwen als één inricht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6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6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6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Leemskuilen 28a, veranderen van een inrichting (locaties Leemskuilen 28a en Leemskuilen 25/27 beschouwen als één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63</meta:user-defined>
    <meta:user-defined meta:name="OVERHEIDop.GmbID/DC.identifier">gmb-2016-1425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CL 28a</meta:user-defined>
    <meta:user-defined meta:name="OVERHEIDop.woonplaats">Westerhoven</meta:user-defined>
    <meta:user-defined meta:name="OVERHEIDop.straatnaam">Leemskuilen</meta:user-defined>
    <meta:user-defined meta:name="OVERHEID.PostcodeHuisnummer/OVERHEIDop.postcodeHuisnummer">5563CL 27</meta:user-defined>
    <meta:user-defined meta:name="OVERHEID.PostcodeHuisnummer/OVERHEIDop.postcodeHuisnummer">5563CL 25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575 372335</meta:user-defined>
    <meta:user-defined meta:name="OVERHEID.EPSG28992/DC.spatial">156524 372195</meta:user-defined>
    <meta:user-defined meta:name="OVERHEID.EPSG28992/DC.spatial">156532 372187</meta:user-defined>
    <meta:user-defined meta:name="OVERHEIDop.versieInformatie"/>
  </office:meta>
</office:document-meta>
</file>