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orsterdijk 10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9 september 2016</text:p>
            <text:p text:style-name="common-al">Locatie: Horsterdijk 10 in Eerbeek</text:p>
            <text:p text:style-name="common-al">Voor: de asbestsanering van de golfplaten van het dak van een ligboxenstal</text:p>
            <text:p text:style-name="common-al">Zaakdossier: DOS-2016-063339</text:p>
            <text:p text:style-name="tussenkopcur">
            <text:span text:style-name="nadrukvet">
              <text:span text:style-name="nadrukvet">Inzien melding</text:span>
            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25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Horsterdijk 10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59</meta:user-defined>
    <meta:user-defined meta:name="OVERHEIDop.GmbID/DC.identifier">gmb-2016-14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KP</meta:user-defined>
    <meta:user-defined meta:name="OVERHEIDop.woonplaats">Eerbeek</meta:user-defined>
    <meta:user-defined meta:name="OVERHEIDop.straatnaam">Horsterdijk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0619 458732</meta:user-defined>
    <meta:user-defined meta:name="OVERHEIDop.versieInformatie"/>
  </office:meta>
</office:document-meta>
</file>