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5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1</text:p>
            <text:p text:style-name="common-al">Aangevraagd op 07 oktober 2016</text:p>
            <text:p text:style-name="common-al">de gevelschil aanpassen d.m.v. nieuwe buitenschil met isolatie en het dak aanpassen d.m.v. dakisolatie met nieuwe dakbedekk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255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 5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56</meta:user-defined>
    <meta:user-defined meta:name="OVERHEIDop.GmbID/DC.identifier">gmb-2016-14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A 58</meta:user-defined>
    <meta:user-defined meta:name="OVERHEIDop.woonplaats">Sint-Michielsgestel</meta:user-defined>
    <meta:user-defined meta:name="OVERHEIDop.straatnaam">E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939 405181</meta:user-defined>
    <meta:user-defined meta:name="OVERHEIDop.versieInformatie"/>
  </office:meta>
</office:document-meta>
</file>