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sscheweg ong. Sectie E, nummers 4565, 3845 en 4247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2</text:p>
            <text:p text:style-name="common-al">Aangevraagd op 05 oktober 2016</text:p>
            <text:p text:style-name="common-al">het uitvoeren van reconstructiewerkzaamheden aan het gasontvangstation Z-026 en het naastgelegen afsluiterschema S-3026</text:p>
            <text:p text:style-name="common-al">Reguliere procedure voor de activiteit: Aanlegg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255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5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5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Esscheweg ong. Sectie E, nummers 4565, 3845 en 4247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54</meta:user-defined>
    <meta:user-defined meta:name="OVERHEIDop.GmbID/DC.identifier">gmb-2016-142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meta:user-defined>
    <meta:user-defined meta:name="OVERHEIDop.woonplaats">Sint-Michielsgestel</meta:user-defined>
    <meta:user-defined meta:name="OVERHEIDop.straatnaam">Laantje Zegenwerp</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2209 405048</meta:user-defined>
    <meta:user-defined meta:name="OVERHEIDop.versieInformatie"/>
  </office:meta>
</office:document-meta>
</file>