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Zevenheuvelenweg 87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het uitbreiden van de achterzijde van het restaurant</text:p>
            <text:p text:style-name="common-al">Locatie: Zevenheuvelenweg 87 te Berg en Dal</text:p>
            <text:p text:style-name="common-al">Datum: 13-10-2016</text:p>
            <text:p text:style-name="common-al">Zaaknummer: W.Z16.102248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4255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Zevenheuvelenweg 87 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53</meta:user-defined>
    <meta:user-defined meta:name="OVERHEIDop.GmbID/DC.identifier">gmb-2016-142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1CJ 87</meta:user-defined>
    <meta:user-defined meta:name="OVERHEIDop.woonplaats">Berg en Dal</meta:user-defined>
    <meta:user-defined meta:name="OVERHEIDop.straatnaam">Zevenheuvelen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1820 425801</meta:user-defined>
    <meta:user-defined meta:name="OVERHEIDop.versieInformatie"/>
  </office:meta>
</office:document-meta>
</file>