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2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Hint 10 in Eersel, uitbreiden van een hotel</text:p>
              </text:list-item>
              <text:list-item text:style-override="id1-3-2-1-1-3-2">
                <text:number>•</text:number>
                <text:p text:style-name="al">Koppenhoek 7 in Eersel, plaatsen van een erfafscheiding</text:p>
              </text:list-item>
              <text:list-item text:style-override="id1-3-2-1-1-3-3">
                <text:number>•</text:number>
                <text:p text:style-name="al">Larikslaan ongenummerd in Knegsel, bouwen van een woning </text:p>
              </text:list-item>
              <text:list-item text:style-override="id1-3-2-1-1-3-4">
                <text:number>•</text:number>
                <text:p text:style-name="al">Stevert 34 in Steensel, plaatsen van een ventilator </text:p>
              </text:list-item>
              <text:list-item text:style-override="id1-3-2-1-1-3-5">
                <text:number>•</text:number>
                <text:p text:style-name="al">Mostheuvel ongenummerd in Wintelre, bouwen van een woning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Koppenhoek 7 in Eersel, plaatsen van een erfafscheiding, verzonden 06-10-2016 (reguliere procedure)</text:p>
              </text:list-item>
              <text:list-item text:style-override="id1-3-2-1-1-8-2">
                <text:number>•</text:number>
                <text:p text:style-name="al">Runstraat 2a en 2b in Eersel, bouwen van twee woningen, verzonden 06-10-2016 (reguliere procedure)</text:p>
              </text:list-item>
              <text:list-item text:style-override="id1-3-2-1-1-8-3">
                <text:number>•</text:number>
                <text:p text:style-name="al">Riethovenseweg 20a in Steensel, bouwen van een garage/werkplaats, verzonden 12-10-2016 (reguliere procedure)</text:p>
              </text:list-item>
              <text:list-item text:style-override="id1-3-2-1-1-8-4">
                <text:number>•</text:number>
                <text:p text:style-name="al">Riethovenseweg 21 in Steensel, plaatsen van een dakkapel, verzonden 06-10-2016 (reguliere procedure)</text:p>
              </text:list-item>
              <text:list-item text:style-override="id1-3-2-1-1-8-5">
                <text:number>•</text:number>
                <text:p text:style-name="al">Lantie 2 in Vessem, bouwen van een woning met bijgebouw, verzonden 13-10-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en zijn ontvangen:</text:p>
            <text:list text:style-name="id1-3-2-1-1-17">
              <text:list-item text:style-override="id1-3-2-1-1-17-1">
                <text:number>•</text:number>
                <text:p text:style-name="al">Breemakkerweg 3 in Knegsel, aanleggen van een gesloten bronsysteem ten behoeve van aard-warmte</text:p>
              </text:list-item>
              <text:list-item text:style-override="id1-3-2-1-1-17-2">
                <text:number>•</text:number>
                <text:p text:style-name="al">Heike 16 in Vessem, mobiel breken van bouw- en sloopafval </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en en ontheffingen zijn verleend:</text:p>
            <text:list text:style-name="id1-3-2-1-1-22">
              <text:list-item text:style-override="id1-3-2-1-1-22-1">
                <text:number>•</text:number>
                <text:p text:style-name="al">vergunning kabels en leidingen, Gildestraat 52 en 52a in Duizel, uitvoeren van kabelwerkzaamheden, verzonden 10-10-2016</text:p>
              </text:list-item>
              <text:list-item text:style-override="id1-3-2-1-1-22-2">
                <text:number>•</text:number>
                <text:p text:style-name="al">vergunning kabels en leidingen, Kapelweg in Eersel, leggen van een waterleiding, verzonden 07-10-2016</text:p>
              </text:list-item>
              <text:list-item text:style-override="id1-3-2-1-1-22-3">
                <text:number>•</text:number>
                <text:p text:style-name="al">vergunning kabels en leidingen, Klokstaart in Eersel, leggen van een gasleiding, verzonden 07-10-2016 </text:p>
              </text:list-item>
              <text:list-item text:style-override="id1-3-2-1-1-22-4">
                <text:number>•</text:number>
                <text:p text:style-name="al">vergunning kabels en leidingen, Spieker, Maalsteen en Karrenwiel in Eersel, leggen van kabels, verzonden 10-10-2016 </text:p>
              </text:list-item>
              <text:list-item text:style-override="id1-3-2-1-1-22-5">
                <text:number>•</text:number>
                <text:p text:style-name="al">vergunning kabels en leidingen, Het Groen 4b en 4c in Knegsel, leggen van een coaxkabel, verzonden 10-10-2016 </text:p>
              </text:list-item>
            </text:list>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4255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5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5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552</meta:user-defined>
    <meta:user-defined meta:name="OVERHEIDop.GmbID/DC.identifier">gmb-2016-142552</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