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rie schuren waarvan twee voorzien van een asbesthoudende dakbedekking, Amstelzijde 55, Amstelveen - Zaaknummer Z-2016/05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oktober 2016</text:span>
          </text:p>
            <text:p text:style-name="common-al">Het slopen van drie schuren waarvan twee voorzien van een asbesthoudende dakbedekk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5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rie schuren waarvan twee voorzien van een asbesthoudende dakbedekking, Amstelzijde 55, Amstelveen - Zaaknummer Z-2016/054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50</meta:user-defined>
    <meta:user-defined meta:name="OVERHEIDop.GmbID/DC.identifier">gmb-2016-142550</meta:user-defined>
    <meta:user-defined meta:name="OVERHEID.TaxonomieBeleidsagenda/OVERHEID.category">Ruimte en infrastructuur | Organisatie en beleid</meta:user-defined>
    <meta:user-defined meta:name="OVERHEIDop.referentienummer">Z-2016/054679</meta:user-defined>
    <meta:user-defined meta:name="DCTERMS.abstract">Het slopen van drie schuren waarvan twee voorzien van een asbesthoudende dakbedekk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