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Weerderdijk 2, bouwen van een jong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572</text:p>
            <text:p text:style-name="common-al">Datum ontvangst: 12-10-2016</text:p>
            <text:p text:style-name="common-al">Omschrijving: Westerhoven, Weerderdijk 2, bouwen van een jongveesta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2548</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48</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48</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Weerderdijk 2, bouwen van een jongvee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548</meta:user-defined>
    <meta:user-defined meta:name="OVERHEIDop.GmbID/DC.identifier">gmb-2016-142548</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VG 2</meta:user-defined>
    <meta:user-defined meta:name="OVERHEIDop.woonplaats">Westerhoven</meta:user-defined>
    <meta:user-defined meta:name="OVERHEIDop.straatnaam">Weerder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6387 371123</meta:user-defined>
    <meta:user-defined meta:name="OVERHEIDop.versieInformatie"/>
  </office:meta>
</office:document-meta>
</file>