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ctor Philipslaan 25E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 </text:p>
            <text:p text:style-name="common-al">ingevolge het Activiteitenbesluit milieubeheer:</text:p>
            <text:p text:style-name="last-al">E. Claessens voor het oprichten van Drums4Fanatics gelegen aan de Doctor Philipslaan 25E, 6042 CT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42547</text:span><text:line-break/><text:date style:data-style-name="dag" text:fixed="true" text:date-value="2016-10-18"/><text:line-break/><text:date style:data-style-name="jaar" text:fixed="true" text:date-value="2016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547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547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ctor Philipslaan 25E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8</meta:user-defined>
    <meta:user-defined meta:name="OVERHEIDop.publicationIssue">142547</meta:user-defined>
    <meta:user-defined meta:name="OVERHEIDop.GmbID/DC.identifier">gmb-2016-1425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2CT 25b</meta:user-defined>
    <meta:user-defined meta:name="OVERHEIDop.woonplaats">Roermond</meta:user-defined>
    <meta:user-defined meta:name="OVERHEIDop.straatnaam">Doctor Philipslaan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7760 356579</meta:user-defined>
    <meta:user-defined meta:name="OVERHEIDop.versieInformatie"/>
  </office:meta>
</office:document-meta>
</file>