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Lommelsedijk 46, vernieuwen van het dak en het plaatsen van een dakkapel/dakra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542</text:p>
            <text:p text:style-name="common-al">Datum ontvangst: 07-10-2016</text:p>
            <text:p text:style-name="common-al">Omschrijving: Luyksgestel, Lommelsedijk 46, vernieuwen van het dak en het plaatsen van een dakkapel/dakram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42545</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45</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45</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Lommelsedijk 46, vernieuwen van het dak en het plaatsen van een dakkapel/dakra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545</meta:user-defined>
    <meta:user-defined meta:name="OVERHEIDop.GmbID/DC.identifier">gmb-2016-1425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XD 46</meta:user-defined>
    <meta:user-defined meta:name="OVERHEIDop.woonplaats">Luyksgestel</meta:user-defined>
    <meta:user-defined meta:name="OVERHEIDop.straatnaam">Lommelsedijk</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0022 364429</meta:user-defined>
    <meta:user-defined meta:name="OVERHEIDop.versieInformatie"/>
  </office:meta>
</office:document-meta>
</file>