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nikshof 151 te Nijmegen: aanvraag bouwobjectenvergunning periode 3-10-2016 tot 14-04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6</text:p>
            <text:p text:style-name="common-al">
            <text:span text:style-name="nadrukvet">Omschrijving: </text:span>aanvraag bouwobjectenvergunning periode 3-10-2016 tot 14-04-2017 (Fenikshof 15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2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9-2016</text:p>
            <text:p text:style-name="common-al">
            <text:span text:style-name="nadrukvet">Definitieve beschikking verzonden: </text:span>13-10-2016</text:p>
            <text:p text:style-name="common-al">
            <text:span text:style-name="nadrukvet">Einddatum bezwaartermijn: </text:span>24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16 tot en met 24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C235E27-D967-42F3-AFD4-8C0E41CF544C" xlink:type="simple">http://www.nijmegen.nl/vergunningpagina/?guid=0C235E27-D967-42F3-AFD4-8C0E41CF54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254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4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nikshof 151 te Nijmegen: aanvraag bouwobjectenvergunning periode 3-10-2016 tot 14-04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44</meta:user-defined>
    <meta:user-defined meta:name="OVERHEIDop.GmbID/DC.identifier">gmb-2016-142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75.7 428718.9</meta:user-defined>
    <meta:user-defined meta:name="OVERHEIDop.versieInformatie"/>
  </office:meta>
</office:document-meta>
</file>