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urtseweg 234 te Njmegen: volledige sloop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10-2016</text:p>
            <text:p text:style-name="common-al">
            <text:span text:style-name="nadrukvet">Omschrijving: </text:span>volledige sloop (Weurtseweg 234 te N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3606.01</text:p>
            <text:p text:style-name="common-al">
            <text:span text:style-name="nadrukvet">Product: </text:span>meldingen</text:p>
            <text:p text:style-name="common-al">
            <text:span text:style-name="nadrukvet">Ontvangst: </text:span>12-10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DC73FCC-EA48-4D88-BD9A-B17DAB516C49" xlink:type="simple">http://www.nijmegen.nl/vergunningpagina/?guid=7DC73FCC-EA48-4D88-BD9A-B17DAB516C4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42543</text:span><text:line-break/><text:date style:data-style-name="dag" text:fixed="true" text:date-value="2016-10-17"/><text:line-break/><text:date style:data-style-name="jaar" text:fixed="true" text:date-value="2016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543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543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urtseweg 234 te Njmegen: volledige sloop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7</meta:user-defined>
    <meta:user-defined meta:name="OVERHEIDop.publicationIssue">142543</meta:user-defined>
    <meta:user-defined meta:name="OVERHEIDop.GmbID/DC.identifier">gmb-2016-1425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41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6470.46 429464.41</meta:user-defined>
    <meta:user-defined meta:name="OVERHEIDop.versieInformatie"/>
  </office:meta>
</office:document-meta>
</file>