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Zeemanstraat 1 te Nijmegen: het verwijderen van een asbesthoudende 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het verwijderen van een asbesthoudende pijp (Pieter Zeema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57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F24E37-3EF8-4587-8C1A-201FC8FA99B6" xlink:type="simple">http://www.nijmegen.nl/vergunningpagina/?guid=D2F24E37-3EF8-4587-8C1A-201FC8FA99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4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Zeemanstraat 1 te Nijmegen: het verwijderen van een asbesthoudende pij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42</meta:user-defined>
    <meta:user-defined meta:name="OVERHEIDop.GmbID/DC.identifier">gmb-2016-14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NZ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76.29 425136.73</meta:user-defined>
    <meta:user-defined meta:name="OVERHEIDop.versieInformatie"/>
  </office:meta>
</office:document-meta>
</file>