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9 te Nijmegen: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6</text:p>
            <text:p text:style-name="common-al">
            <text:span text:style-name="nadrukvet">Omschrijving: </text:span>het verwijderen van asbest (Archimedes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57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11672A-2935-4BF2-B070-AC81029785E2" xlink:type="simple">http://www.nijmegen.nl/vergunningpagina/?guid=C511672A-2935-4BF2-B070-AC81029785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254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chimedesstraat 9 te Nijmegen: het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41</meta:user-defined>
    <meta:user-defined meta:name="OVERHEIDop.GmbID/DC.identifier">gmb-2016-14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MA 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15.01 424695.92</meta:user-defined>
    <meta:user-defined meta:name="OVERHEIDop.versieInformatie"/>
  </office:meta>
</office:document-meta>
</file>