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tertseweg 546 548 en 550 te Nijmegen: uitbreiden cafetaria beg.grond en het uitbreiden verdieping met wooneenhede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10-2016</text:p>
            <text:p text:style-name="common-al">
            <text:span text:style-name="nadrukvet">Omschrijving: </text:span>uitbreiden cafetaria beg.grond en het uitbreiden verdieping met wooneenheden (Hatertseweg 546 548 en 550 te Nijmegen)</text:p>
            <text:p text:style-name="common-al">
            <text:span text:style-name="nadrukvet">Activiteiten: </text:span>Bouwen; Afwijken Bestemmingsplan; Reclame; </text:p>
            <text:p text:style-name="common-al">
            <text:span text:style-name="nadrukvet">Zaaknummer: </text:span>W.Z16.102775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7-08-2016</text:p>
            <text:p text:style-name="common-al">
            <text:span text:style-name="nadrukvet">Verlengingsbesluit verzonden: </text:span>13-10-2016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noch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283A354A-4042-4156-8B90-1E87D74DEE8F" xlink:type="simple">http://www.nijmegen.nl/vergunningpagina/?guid=283A354A-4042-4156-8B90-1E87D74DEE8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42540</text:span><text:line-break/><text:date style:data-style-name="dag" text:fixed="true" text:date-value="2016-10-17"/><text:line-break/><text:date style:data-style-name="jaar" text:fixed="true" text:date-value="2016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540</text:span><text:date style:data-style-name="nicedate" text:fixed="true" text:date-value="2016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540</text:span><text:date style:data-style-name="nicedate" text:fixed="true" text:date-value="2016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tertseweg 546 548 en 550 te Nijmegen: uitbreiden cafetaria beg.grond en het uitbreiden verdieping met wooneenheden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7</meta:user-defined>
    <meta:user-defined meta:name="OVERHEIDop.publicationIssue">142540</meta:user-defined>
    <meta:user-defined meta:name="OVERHEIDop.GmbID/DC.identifier">gmb-2016-1425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35ZV 550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5566.04 424819.44</meta:user-defined>
    <meta:user-defined meta:name="OVERHEIDop.versieInformatie"/>
  </office:meta>
</office:document-meta>
</file>