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 te Nijmegen: vestigen van een nieuwe bouwmarkt-tuincentru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6</text:p>
            <text:p text:style-name="common-al">
            <text:span text:style-name="nadrukvet">Omschrijving: </text:span>vestigen van een nieuwe bouwmarkt-tuincentrum (Ambachtsweg 2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1028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8-2016</text:p>
            <text:p text:style-name="common-al">
            <text:span text:style-name="nadrukvet">Verlengingsbesluit verzonden: </text:span>13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559A850-DE29-48B1-A4A8-A599C93CF909" xlink:type="simple">http://www.nijmegen.nl/vergunningpagina/?guid=9559A850-DE29-48B1-A4A8-A599C93CF9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253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3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3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weg 2 te Nijmegen: vestigen van een nieuwe bouwmarkt-tuincentrum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38</meta:user-defined>
    <meta:user-defined meta:name="OVERHEIDop.GmbID/DC.identifier">gmb-2016-142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DB 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985.24 428443.7</meta:user-defined>
    <meta:user-defined meta:name="OVERHEIDop.versieInformatie"/>
  </office:meta>
</office:document-meta>
</file>