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uwikstraat 2 te Lent: wijzigen van een bedrijfs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16</text:p>
            <text:p text:style-name="common-al">
            <text:span text:style-name="nadrukvet">Omschrijving: </text:span>wijzigen van een bedrijfsgebouw (Laauwikstraat 2 te Lent)</text:p>
            <text:p text:style-name="common-al">
            <text:span text:style-name="nadrukvet">Activiteiten: </text:span>Bouwen; Afwijken Bestemmingsplan; Reclame; </text:p>
            <text:p text:style-name="common-al">
            <text:span text:style-name="nadrukvet">Zaaknummer: </text:span>W.Z16.1023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16</text:p>
            <text:p text:style-name="common-al">
            <text:span text:style-name="nadrukvet">Verlengingsbesluit verzonden: </text:span>13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BF6815-66B1-4869-B61E-D0E8805A512F" xlink:type="simple">http://www.nijmegen.nl/vergunningpagina/?guid=06BF6815-66B1-4869-B61E-D0E8805A51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253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3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3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uwikstraat 2 te Lent: wijzigen van een bedrijfs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37</meta:user-defined>
    <meta:user-defined meta:name="OVERHEIDop.GmbID/DC.identifier">gmb-2016-14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CJ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7.73 430556.91</meta:user-defined>
    <meta:user-defined meta:name="OVERHEIDop.versieInformatie"/>
  </office:meta>
</office:document-meta>
</file>