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67 te Nijmegen: vergroten - uitbreiden van de berging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vergroten - uitbreiden van de berging van een bestaand woonhuis (Zwanenveld 3067 te Nijmegen)</text:p>
            <text:p text:style-name="common-al">
            <text:span text:style-name="nadrukvet">Activiteiten: </text:span>Bouwen; </text:p>
            <text:p text:style-name="common-al">
            <text:span text:style-name="nadrukvet">Zaaknummer: </text:span>W.Z16.103581.01</text:p>
            <text:p text:style-name="common-al">
            <text:span text:style-name="nadrukvet">Product: </text:span>omgevingsvergunning</text:p>
            <text:p text:style-name="common-al">
            <text:span text:style-name="nadrukvet">Ontvangst: </text:span>1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004C61-0246-4070-B8EF-2D653053AC40" xlink:type="simple">http://www.nijmegen.nl/vergunningpagina/?guid=2A004C61-0246-4070-B8EF-2D653053AC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067 te Nijmegen: vergroten - uitbreiden van de berging van een be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3</meta:user-defined>
    <meta:user-defined meta:name="OVERHEIDop.GmbID/DC.identifier">gmb-2016-14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06.61 426024.53</meta:user-defined>
    <meta:user-defined meta:name="OVERHEIDop.versieInformatie"/>
  </office:meta>
</office:document-meta>
</file>