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72 te Nijmegen: bouwkundige splitsing Berg en Dalseweg 72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6</text:p>
            <text:p text:style-name="common-al">
            <text:span text:style-name="nadrukvet">Omschrijving: </text:span>bouwkundige splitsing Berg en Dalseweg 72 (Berg en Dalseweg 72 te Nijmegen)</text:p>
            <text:p text:style-name="common-al">
            <text:span text:style-name="nadrukvet">Activiteiten: </text:span>Bouwen; </text:p>
            <text:p text:style-name="common-al">
            <text:span text:style-name="nadrukvet">Zaaknummer: </text:span>W.Z16.103536.01</text:p>
            <text:p text:style-name="common-al">
            <text:span text:style-name="nadrukvet">Product: </text:span>omgevingsvergunning</text:p>
            <text:p text:style-name="common-al">
            <text:span text:style-name="nadrukvet">Ontvangst: </text:span>1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E35877-89C4-4D72-A76D-DB59ACB78DF7" xlink:type="simple">http://www.nijmegen.nl/vergunningpagina/?guid=D5E35877-89C4-4D72-A76D-DB59ACB78D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253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3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3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72 te Nijmegen: bouwkundige splitsing Berg en Dalseweg 72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30</meta:user-defined>
    <meta:user-defined meta:name="OVERHEIDop.GmbID/DC.identifier">gmb-2016-142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BN 7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621.86 428253.9</meta:user-defined>
    <meta:user-defined meta:name="OVERHEIDop.versieInformatie"/>
  </office:meta>
</office:document-meta>
</file>