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Loenenseweg 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5 september 2016</text:p>
            <text:p text:style-name="common-al">Locatie: Loenenseweg 1 te Eerbeek</text:p>
            <text:p text:style-name="common-al">Voor: de asbestsanering en totaalsloop van een horecapand</text:p>
            <text:p text:style-name="common-al">Zaakdossier: DOS-2016-056898</text:p>
            <text:p text:style-name="tussenkopcur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9 oktober 2016</text:p>
            <text:p text:style-name="common-al">Burgemeester en wethouders van Brum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25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Loenenseweg 1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29</meta:user-defined>
    <meta:user-defined meta:name="OVERHEIDop.GmbID/DC.identifier">gmb-2016-142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CL 1</meta:user-defined>
    <meta:user-defined meta:name="OVERHEIDop.woonplaats">Eerbeek</meta:user-defined>
    <meta:user-defined meta:name="OVERHEIDop.straatnaam">Loenense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1222 457714</meta:user-defined>
    <meta:user-defined meta:name="OVERHEIDop.versieInformatie"/>
  </office:meta>
</office:document-meta>
</file>