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eveltweg 408: verleende omgevingsvergunning, bouwen van winkel met 9 appartemen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sserpark 7, 6706 HA het plaatsen van een dakopbouw, 2014W0770, 22-5-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2527</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27</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27</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seveltweg 408: verleende omgevingsvergunning, bouwen van winkel met 9 appartement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527</meta:user-defined>
    <meta:user-defined meta:name="OVERHEIDop.GmbID/DC.identifier">gmb-2016-1425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GX 408</meta:user-defined>
    <meta:user-defined meta:name="OVERHEIDop.woonplaats">Wageningen</meta:user-defined>
    <meta:user-defined meta:name="OVERHEIDop.straatnaam">Roosevelt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058 442816</meta:user-defined>
    <meta:user-defined meta:name="OVERHEIDop.versieInformatie"/>
  </office:meta>
</office:document-meta>
</file>