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mzetten van een bedrijfswoning naar een burgerwoning, Legmeerdijk 254, Amstelveen - Zaaknummer Z-2016/045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mzetten van een bedrijfswoning naar een burger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52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mzetten van een bedrijfswoning naar een burgerwoning, Legmeerdijk 254, Amstelveen - Zaaknummer Z-2016/045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526</meta:user-defined>
    <meta:user-defined meta:name="OVERHEIDop.GmbID/DC.identifier">gmb-2016-142526</meta:user-defined>
    <meta:user-defined meta:name="OVERHEID.TaxonomieBeleidsagenda/OVERHEID.category">Ruimte en infrastructuur | Organisatie en beleid</meta:user-defined>
    <meta:user-defined meta:name="OVERHEIDop.referentienummer">Z-2016/045776</meta:user-defined>
    <meta:user-defined meta:name="DCTERMS.abstract">Het omzetten van een bedrijfswoning naar een burgerwoning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K 254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4994 475538</meta:user-defined>
    <meta:user-defined meta:name="OVERHEIDop.versieInformatie"/>
  </office:meta>
</office:document-meta>
</file>