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Lommelsedijk 46, vernieuwen van het dak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306</text:p>
            <text:p text:style-name="common-al">Omschrijving: Luyksgestel, Lommelsedijk 46, vernieuwen van het dak en interne verbouw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2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Lommelsedijk 46, vernieuwen van het dak 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21</meta:user-defined>
    <meta:user-defined meta:name="OVERHEIDop.GmbID/DC.identifier">gmb-2016-14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46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22 364429</meta:user-defined>
    <meta:user-defined meta:name="OVERHEIDop.versieInformatie"/>
  </office:meta>
</office:document-meta>
</file>