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viuslaan 8, aanpassen gevels en kozijnen en plaats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eviuslaan 8</text:span>
            <text:span text:style-name="nadrukvet"/>
            <text:span text:style-name="nadrukvet"> – </text:span>ontvangen 11 oktober 2016 voor  het aanpassen van gevels en kozijnen en het plaatsen van een dakkapel aan de achterzijd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252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viuslaan 8, aanpassen gevels en kozijnen en plaatsen dakkapel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20</meta:user-defined>
    <meta:user-defined meta:name="OVERHEIDop.GmbID/DC.identifier">gmb-2016-142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CE 8</meta:user-defined>
    <meta:user-defined meta:name="OVERHEIDop.woonplaats">Zwolle</meta:user-defined>
    <meta:user-defined meta:name="OVERHEIDop.straatnaam">Reviu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092 503911</meta:user-defined>
    <meta:user-defined meta:name="OVERHEIDop.versieInformatie"/>
  </office:meta>
</office:document-meta>
</file>