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portaalconstructie, Nieuwe Kalfjeslaan 11, Amstelveen - Zaaknummer Z-2016/049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portaalconstructie voor opvang van balklaag en achte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1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portaalconstructie, Nieuwe Kalfjeslaan 11, Amstelveen - Zaaknummer Z-2016/049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19</meta:user-defined>
    <meta:user-defined meta:name="OVERHEIDop.GmbID/DC.identifier">gmb-2016-142519</meta:user-defined>
    <meta:user-defined meta:name="OVERHEID.TaxonomieBeleidsagenda/OVERHEID.category">Ruimte en infrastructuur | Organisatie en beleid</meta:user-defined>
    <meta:user-defined meta:name="OVERHEIDop.referentienummer">Z-2016/049363</meta:user-defined>
    <meta:user-defined meta:name="DCTERMS.abstract">Het plaatsen van een portaalconstructie voor opvang van balklaag en achtergevel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9 481631</meta:user-defined>
    <meta:user-defined meta:name="OVERHEIDop.versieInformatie"/>
  </office:meta>
</office:document-meta>
</file>