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8-40: nieuwe aanvraag, wijzigen gebruik t.b.v. vestigen dansschoo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38-40,  6702 DM, wijzigen gebruik t.b.v. vestigen dansschool, 2016W2075, ontvangen op 13-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251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1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1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38-40: nieuwe aanvraag, wijzigen gebruik t.b.v. vestigen dansschool,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17</meta:user-defined>
    <meta:user-defined meta:name="OVERHEIDop.GmbID/DC.identifier">gmb-2016-142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M 38</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477 441556</meta:user-defined>
    <meta:user-defined meta:name="OVERHEIDop.versieInformatie"/>
  </office:meta>
</office:document-meta>
</file>