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aliseren van een ecologische verbindingszone tussen de natuurgebieden in de natuurzone van het Amsterdamse Bos,  Amsterdamse Bos, Amstelveen - Zaaknummer Z-2016/04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aliseren van een ecologische verbindingszone tussen de natuurgebieden in de natuurzone van het Amsterdamse Bo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51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1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aliseren van een ecologische verbindingszone tussen de natuurgebieden in de natuurzone van het Amsterdamse Bos,  Amsterdamse Bos, Amstelveen - Zaaknummer Z-2016/047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516</meta:user-defined>
    <meta:user-defined meta:name="OVERHEIDop.GmbID/DC.identifier">gmb-2016-142516</meta:user-defined>
    <meta:user-defined meta:name="OVERHEID.TaxonomieBeleidsagenda/OVERHEID.category">Ruimte en infrastructuur | Organisatie en beleid</meta:user-defined>
    <meta:user-defined meta:name="OVERHEIDop.referentienummer">Z-2016/047907</meta:user-defined>
    <meta:user-defined meta:name="DCTERMS.abstract">Het realiseren van een ecologische verbindingszone tussen de natuurgebieden in de natuurzone van het Amsterdamse Bos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2CD 25a</meta:user-defined>
    <meta:user-defined meta:name="OVERHEIDop.woonplaats">Aalsmeer</meta:user-defined>
    <meta:user-defined meta:name="OVERHEIDop.straatnaam">Bosr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894 479345</meta:user-defined>
    <meta:user-defined meta:name="OVERHEIDop.versieInformatie"/>
  </office:meta>
</office:document-meta>
</file>