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24, handelen in strijd met regels ruimtelijke ordening (opstart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58</text:p>
            <text:p text:style-name="common-al">Datum ontvangst: 10-10-2016</text:p>
            <text:p text:style-name="common-al">Omschrijving: Bergeijk, Witrijt 24, handelen in strijd met regels ruimtelijke ordening (opstarten Bed &amp; Breakfas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51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24, handelen in strijd met regels ruimtelijke ordening (opstart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13</meta:user-defined>
    <meta:user-defined meta:name="OVERHEIDop.GmbID/DC.identifier">gmb-2016-142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XH 24</meta:user-defined>
    <meta:user-defined meta:name="OVERHEIDop.woonplaats">Bergeijk</meta:user-defined>
    <meta:user-defined meta:name="OVERHEIDop.straatnaam">Wit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5123 368592</meta:user-defined>
    <meta:user-defined meta:name="OVERHEIDop.versieInformatie"/>
  </office:meta>
</office:document-meta>
</file>